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espostas_20_ao_20_formulário_20_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postas ao formulário 1" table:style-name="ta1">
        <office:forms form:automatic-focus="false" form:apply-design-mode="false"/>
        <table:table-column table:style-name="co1" table:number-columns-repeated="21" table:default-cell-style-name="Default"/>
        <table:table-column table:style-name="co2" table:number-columns-repeated="1003" table:default-cell-style-name="Default"/>
        <table:table-row table:style-name="ro1">
          <table:table-cell table:style-name="ce1" office:value-type="string" calcext:value-type="string">
            <text:p>Carimbo de data/hora</text:p>
          </table:table-cell>
          <table:table-cell table:style-name="ce1" office:value-type="string" calcext:value-type="string">
            <text:p>Qual o seu nome completo e SIAPE?</text:p>
          </table:table-cell>
          <table:table-cell table:style-name="ce1" office:value-type="string" calcext:value-type="string">
            <text:p>Você teria interesse em realizar algum curso de capacitação de curta duração no IQUFU?</text:p>
          </table:table-cell>
          <table:table-cell table:style-name="ce1" office:value-type="string" calcext:value-type="string">
            <text:p>Você teria interesse em ministrar algum curso de capacitação de no máximo 5 horas?</text:p>
          </table:table-cell>
          <table:table-cell table:style-name="ce1" office:value-type="string" calcext:value-type="string">
            <text:p>Qual seria o curso?</text:p>
          </table:table-cell>
          <table:table-cell table:style-name="ce1" office:value-type="string" calcext:value-type="string">
            <text:p>Você teria interesse em ministrar algum curso de capacitação de no máximo 10 horas?</text:p>
          </table:table-cell>
          <table:table-cell table:style-name="ce1" office:value-type="string" calcext:value-type="string">
            <text:p>Qual seria o curso?</text:p>
          </table:table-cell>
          <table:table-cell table:style-name="ce1" office:value-type="string" calcext:value-type="string">
            <text:p>Você faz parte do quadro de servidor do IQUFU como:</text:p>
          </table:table-cell>
          <table:table-cell table:style-name="ce1" office:value-type="string" calcext:value-type="string">
            <text:p>Qual seu grau de escolaridade?</text:p>
          </table:table-cell>
          <table:table-cell table:style-name="ce1" office:value-type="string" calcext:value-type="string">
            <text:p>Se respondeu que está fazendo pós graduação (em andamento), qual o intervalo de início e final? Em que unidade cursa a pós graduação e quem o orienta?</text:p>
          </table:table-cell>
          <table:table-cell table:style-name="ce1" office:value-type="string" calcext:value-type="string">
            <text:p>Se respondeu que possui pós graduação concluída, qual a data de conclusão?</text:p>
          </table:table-cell>
          <table:table-cell table:style-name="ce1" office:value-type="string" calcext:value-type="string">
            <text:p>Você teria desejo de se aprimorar com alguma pós graduação ou especialização?</text:p>
          </table:table-cell>
          <table:table-cell table:style-name="ce1" office:value-type="string" calcext:value-type="string">
            <text:p>Qual seu grau de escolaridade? </text:p>
          </table:table-cell>
          <table:table-cell table:style-name="ce1" office:value-type="string" calcext:value-type="string">
            <text:p>Qual sua perspectiva de realizar um pós doutoramento?</text:p>
          </table:table-cell>
          <table:table-cell table:style-name="ce1" office:value-type="string" calcext:value-type="string">
            <text:p>Se você respondeu que pretende realizar um pós doutoramento: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23T21:39:17.282" calcext:value-type="date">
            <text:p>3/23/2022 21:39:17</text:p>
          </table:table-cell>
          <table:table-cell table:style-name="ce3" office:value-type="string" calcext:value-type="string">
            <text:p>Osmando Ferreira Lopes 3066001</text:p>
          </table:table-cell>
          <table:table-cell table:style-name="ce3" office:value-type="string" calcext:value-type="string">
            <text:p>(d) Uso de curso de edição de vídeos (5 horas).</text:p>
          </table:table-cell>
          <table:table-cell table:number-columns-repeated="4"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c) Daqui a quatro anos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23T22:43:33.005" calcext:value-type="date">
            <text:p>3/23/2022 22:43:33</text:p>
          </table:table-cell>
          <table:table-cell table:style-name="ce3" office:value-type="string" calcext:value-type="string">
            <text:p>João Flávio da Silveira Petruci 3061126</text:p>
          </table:table-cell>
          <table:table-cell table:style-name="ce3" office:value-type="string" calcext:value-type="string">
            <text:p>(a) Uso do Canvas para aulas didáticas (2 horas)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b) Daqui a dois anos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23T23:41:41.424" calcext:value-type="date">
            <text:p>3/23/2022 23:41:41</text:p>
          </table:table-cell>
          <table:table-cell table:style-name="ce3" office:value-type="string" calcext:value-type="string">
            <text:p>Eduardo de Faria Franca. SIAPE: 1768093</text:p>
          </table:table-cell>
          <table:table-cell table:style-name="ce3" office:value-type="string" calcext:value-type="string">
            <text:p>(c) Uso do Microsoft Teams (5 horas).</text:p>
          </table:table-cell>
          <table:table-cell table:style-name="ce3" office:value-type="string" calcext:value-type="string">
            <text:p>(a) Sim, voluntariamente.</text:p>
          </table:table-cell>
          <table:table-cell table:style-name="ce3" office:value-type="string" calcext:value-type="string">
            <text:p>Mendeley ou Microsoft Teams</text:p>
          </table:table-cell>
          <table:table-cell table:style-name="ce3" office:value-type="string" calcext:value-type="string">
            <text:p>(a) Sim, voluntariamente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b) Daqui a dois anos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24T05:56:07.924" calcext:value-type="date">
            <text:p>3/24/2022 5:56:08</text:p>
          </table:table-cell>
          <table:table-cell table:style-name="ce3" office:value-type="float" office:value="1355544" calcext:value-type="float">
            <text:p>1355544</text:p>
          </table:table-cell>
          <table:table-cell table:style-name="ce3" office:value-type="string" calcext:value-type="string">
            <text:p>(f) Uso do Mendeley para formatação de referências (5 horas)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b) Doutorado concluído.</text:p>
          </table:table-cell>
          <table:table-cell table:style-name="ce3" office:value-type="string" calcext:value-type="string">
            <text:p>(c) Daqui a quatro anos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24T06:39:04.58" calcext:value-type="date">
            <text:p>3/24/2022 6:39:05</text:p>
          </table:table-cell>
          <table:table-cell table:style-name="ce3" office:value-type="string" calcext:value-type="string">
            <text:p>Roberto Chang 3377631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b) Doutorado concluído.</text:p>
          </table:table-cell>
          <table:table-cell table:style-name="ce3" office:value-type="string" calcext:value-type="string">
            <text:p>(d) Não pretendo sair para pós doutoramento.</text:p>
          </table:table-cell>
          <table:table-cell table:style-name="ce3" office:value-type="string" calcext:value-type="string">
            <text:p>(c) Não se aplica (caso não pretenda realizar)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24T08:58:51.943" calcext:value-type="date">
            <text:p>3/24/2022 8:58:52</text:p>
          </table:table-cell>
          <table:table-cell table:style-name="ce3" office:value-type="string" calcext:value-type="string">
            <text:p>Hugo Henrique Salgado Rocha - 1740944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a) Técnico Administrativo e de Laboratório.</text:p>
          </table:table-cell>
          <table:table-cell table:style-name="ce3" office:value-type="string" calcext:value-type="string">
            <text:p>(b) Especialização concluída (latu sensu).</text:p>
          </table:table-cell>
          <table:table-cell table:style-name="ce3" office:value-type="string" calcext:value-type="string">
            <text:p>Não estou fazendo e a pergunta está como obrigatória.</text:p>
          </table:table-cell>
          <table:table-cell table:style-name="ce3" office:value-type="string" calcext:value-type="string">
            <text:p>Conclusão em 2008</text:p>
          </table:table-cell>
          <table:table-cell table:style-name="ce3" office:value-type="string" calcext:value-type="string">
            <text:p>(b) Não.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3-24T09:20:38.637" calcext:value-type="date">
            <text:p>3/24/2022 9:20:39</text:p>
          </table:table-cell>
          <table:table-cell table:style-name="ce3" office:value-type="string" calcext:value-type="string">
            <text:p>Edmilson de Oliveira Rocha 1473933</text:p>
          </table:table-cell>
          <table:table-cell table:style-name="ce3" office:value-type="string" calcext:value-type="string">
            <text:p>(a) Uso do Canvas para aulas didáticas (2 horas)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a) Técnico Administrativo e de Laboratório.</text:p>
          </table:table-cell>
          <table:table-cell table:style-name="ce3" office:value-type="string" calcext:value-type="string">
            <text:p>(f) Doutorado concluído (stricto sensu).</text:p>
          </table:table-cell>
          <table:table-cell table:style-name="ce3" office:value-type="string" calcext:value-type="string">
            <text:p>xxxx</text:p>
          </table:table-cell>
          <table:table-cell table:style-name="ce3" office:value-type="string" calcext:value-type="string">
            <text:p>14 dezembro de 2018</text:p>
          </table:table-cell>
          <table:table-cell table:style-name="ce3" office:value-type="string" calcext:value-type="string">
            <text:p>(a) Sim.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3-24T09:56:40.822" calcext:value-type="date">
            <text:p>3/24/2022 9:56:41</text:p>
          </table:table-cell>
          <table:table-cell table:style-name="ce3" office:value-type="string" calcext:value-type="string">
            <text:p>Wendell Guerra (1664613)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c) Daqui a quatro anos.</text:p>
          </table:table-cell>
          <table:table-cell table:style-name="ce3" office:value-type="string" calcext:value-type="string">
            <text:p>(a) Ele será realizado no Brasil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24T10:07:30.625" calcext:value-type="date">
            <text:p>3/24/2022 10:07:31</text:p>
          </table:table-cell>
          <table:table-cell table:style-name="ce3" office:value-type="string" calcext:value-type="string">
            <text:p>Ricardo Margonari da Silva - 1752575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a) Técnico Administrativo e de Laboratório.</text:p>
          </table:table-cell>
          <table:table-cell table:style-name="ce3" office:value-type="string" calcext:value-type="string">
            <text:p>(d) Mestrado concluído (stricto sensu).</text:p>
          </table:table-cell>
          <table:table-cell table:style-name="ce3" office:value-type="string" calcext:value-type="string">
            <text:p>Já encerrada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(a) Sim.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3-24T10:40:02.46" calcext:value-type="date">
            <text:p>3/24/2022 10:40:02</text:p>
          </table:table-cell>
          <table:table-cell table:style-name="ce3" office:value-type="string" calcext:value-type="string">
            <text:p>Laís Cristina Ferreira Sousa / 2234618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a) Técnico Administrativo e de Laboratório.</text:p>
          </table:table-cell>
          <table:table-cell table:style-name="ce3" office:value-type="string" calcext:value-type="string">
            <text:p>(g) Doutorado em andamento.</text:p>
          </table:table-cell>
          <table:table-cell table:style-name="ce3" office:value-type="string" calcext:value-type="string">
            <text:p>2020/2 a 2025-1 - Doutorado no PPGQUI - UFU, orientada pelo professor Sérgio Lemos</text:p>
          </table:table-cell>
          <table:table-cell table:style-name="ce3" office:value-type="string" calcext:value-type="string">
            <text:p>mestrado 2019-1</text:p>
          </table:table-cell>
          <table:table-cell table:style-name="ce3" office:value-type="string" calcext:value-type="string">
            <text:p>(a) Sim.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3-24T13:21:21.588" calcext:value-type="date">
            <text:p>3/24/2022 13:21:22</text:p>
          </table:table-cell>
          <table:table-cell table:style-name="ce3" office:value-type="float" office:value="3051951" calcext:value-type="float">
            <text:p>3051951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b) Doutorado concluído.</text:p>
          </table:table-cell>
          <table:table-cell table:style-name="ce3" office:value-type="string" calcext:value-type="string">
            <text:p>(c) Daqui a quatro anos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24T14:30:28.872" calcext:value-type="date">
            <text:p>3/24/2022 14:30:29</text:p>
          </table:table-cell>
          <table:table-cell table:style-name="ce3" office:value-type="string" calcext:value-type="string">
            <text:p>Alam Gustavo Trovó (SIAPE: 1723038)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a) Em um ano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24T14:34:48.821" calcext:value-type="date">
            <text:p>3/24/2022 14:34:49</text:p>
          </table:table-cell>
          <table:table-cell table:style-name="ce3" office:value-type="float" office:value="1787807" calcext:value-type="float">
            <text:p>1787807</text:p>
          </table:table-cell>
          <table:table-cell table:style-name="ce3" office:value-type="string" calcext:value-type="string">
            <text:p>(f) Uso do Mendeley para formatação de referências (5 horas)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a) Técnico Administrativo e de Laboratório.</text:p>
          </table:table-cell>
          <table:table-cell table:style-name="ce3" office:value-type="string" calcext:value-type="string">
            <text:p>(g) Doutorado em andamento.</text:p>
          </table:table-cell>
          <table:table-cell table:style-name="ce3" office:value-type="string" calcext:value-type="string">
            <text:p>2021/1 até 2024/2. <text:s/>IQUFU, Daniel Pasquini.</text:p>
          </table:table-cell>
          <table:table-cell table:style-name="ce3" office:value-type="string" calcext:value-type="string">
            <text:p>2013.</text:p>
          </table:table-cell>
          <table:table-cell table:style-name="ce3" office:value-type="string" calcext:value-type="string">
            <text:p>(a) Sim.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3-24T15:26:30.072" calcext:value-type="date">
            <text:p>3/24/2022 15:26:30</text:p>
          </table:table-cell>
          <table:table-cell table:style-name="ce3" office:value-type="string" calcext:value-type="string">
            <text:p>Celso de Oliveira Rezende Júnior; 3048381</text:p>
          </table:table-cell>
          <table:table-cell table:style-name="ce3" office:value-type="string" calcext:value-type="string">
            <text:p>(f) Uso do Mendeley para formatação de referências (5 horas)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c) Daqui a quatro anos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24T17:15:01.467" calcext:value-type="date">
            <text:p>3/24/2022 17:15:01</text:p>
          </table:table-cell>
          <table:table-cell table:style-name="ce3" office:value-type="string" calcext:value-type="string">
            <text:p>Alam Gustavo Trovó (SIAPE: 1723038)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a) Em um ano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24T23:49:22.619" calcext:value-type="date">
            <text:p>3/24/2022 23:49:23</text:p>
          </table:table-cell>
          <table:table-cell table:style-name="ce3" office:value-type="float" office:value="1935941" calcext:value-type="float">
            <text:p>1935941</text:p>
          </table:table-cell>
          <table:table-cell table:style-name="ce3" office:value-type="string" calcext:value-type="string">
            <text:p>(e) Uso do SEI: Um curso introdutório (5 horas).</text:p>
          </table:table-cell>
          <table:table-cell table:style-name="ce3" office:value-type="string" calcext:value-type="string">
            <text:p>(a) Sim, voluntariamente.</text:p>
          </table:table-cell>
          <table:table-cell table:style-name="ce3" office:value-type="string" calcext:value-type="string">
            <text:p>Curso básico para operador de microscopia eletrônica de varredura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a) Técnico Administrativo e de Laboratório.</text:p>
          </table:table-cell>
          <table:table-cell table:style-name="ce3" office:value-type="string" calcext:value-type="string">
            <text:p>(f) Doutorado concluído (stricto sensu).</text:p>
          </table:table-cell>
          <table:table-cell table:style-name="ce3" office:value-type="string" calcext:value-type="string">
            <text:p>Concluída </text:p>
          </table:table-cell>
          <table:table-cell table:style-name="ce3" office:value-type="string" calcext:value-type="string">
            <text:p>Novembro de 2015</text:p>
          </table:table-cell>
          <table:table-cell table:style-name="ce3" office:value-type="string" calcext:value-type="string">
            <text:p>(c) Ainda estou amadurecendo.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3-25T14:14:44.742" calcext:value-type="date">
            <text:p>3/25/2022 14:14:45</text:p>
          </table:table-cell>
          <table:table-cell table:style-name="ce3" office:value-type="string" calcext:value-type="string">
            <text:p>Waldomiro Borges Neto 1612126</text:p>
          </table:table-cell>
          <table:table-cell table:style-name="ce3" office:value-type="string" calcext:value-type="string">
            <text:p>(d) Uso de curso de edição de vídeos (5 horas)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d) Não pretendo sair para pós doutoramento.</text:p>
          </table:table-cell>
          <table:table-cell table:style-name="ce3" office:value-type="string" calcext:value-type="string">
            <text:p>(c) Não se aplica (caso não pretenda realizar)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28T13:30:28.182" calcext:value-type="date">
            <text:p>3/28/2022 13:30:28</text:p>
          </table:table-cell>
          <table:table-cell table:style-name="ce3" office:value-type="string" calcext:value-type="string">
            <text:p>Raquel Maria Ferreira de Sousa <text:s/>SIAPE 3728523</text:p>
          </table:table-cell>
          <table:table-cell table:style-name="ce3" office:value-type="string" calcext:value-type="string">
            <text:p>(d) Uso de curso de edição de vídeos (5 horas)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a) Em um ano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28T14:16:40.713" calcext:value-type="date">
            <text:p>3/28/2022 14:16:41</text:p>
          </table:table-cell>
          <table:table-cell table:style-name="ce3" office:value-type="float" office:value="1768894" calcext:value-type="float">
            <text:p>1768894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b) Doutorado concluído.</text:p>
          </table:table-cell>
          <table:table-cell table:style-name="ce3" office:value-type="string" calcext:value-type="string">
            <text:p>(c) Daqui a quatro anos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28T23:20:33.307" calcext:value-type="date">
            <text:p>3/28/2022 23:20:33</text:p>
          </table:table-cell>
          <table:table-cell table:style-name="ce3" office:value-type="string" calcext:value-type="string">
            <text:p>Rodrigo Alejandro Abarza Munoz e 1658858</text:p>
          </table:table-cell>
          <table:table-cell table:style-name="ce3" office:value-type="string" calcext:value-type="string">
            <text:p>(f) Uso do Mendeley para formatação de referências (5 horas).</text:p>
          </table:table-cell>
          <table:table-cell table:style-name="ce3" office:value-type="string" calcext:value-type="string">
            <text:p>(c) Sim, desde que houvesse redução de carga horária de trabalh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a) Em um ano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30T14:21:03.385" calcext:value-type="date">
            <text:p>3/30/2022 14:21:03</text:p>
          </table:table-cell>
          <table:table-cell table:style-name="ce3" office:value-type="string" calcext:value-type="string">
            <text:p>Guedmiller Souza de Oliveira 3060728</text:p>
          </table:table-cell>
          <table:table-cell table:style-name="ce3" office:value-type="string" calcext:value-type="string">
            <text:p>(d) Uso de curso de edição de vídeos (5 horas).</text:p>
          </table:table-cell>
          <table:table-cell table:style-name="ce3" office:value-type="string" calcext:value-type="string">
            <text:p>(b) Não, não disponho de tempo.</text:p>
          </table:table-cell>
          <table:table-cell table:number-columns-repeated="3"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c) Daqui a quatro anos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30T14:23:53.653" calcext:value-type="date">
            <text:p>3/30/2022 14:23:54</text:p>
          </table:table-cell>
          <table:table-cell table:style-name="ce3" office:value-type="string" calcext:value-type="string">
            <text:p>Juliano Soares Pinheiro / 3483378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b) Doutorado concluído.</text:p>
          </table:table-cell>
          <table:table-cell table:style-name="ce3" office:value-type="string" calcext:value-type="string">
            <text:p>(d) Não pretendo sair para pós doutoramento.</text:p>
          </table:table-cell>
          <table:table-cell table:style-name="ce3" office:value-type="string" calcext:value-type="string">
            <text:p>(c) Não se aplica (caso não pretenda realizar)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30T14:26:47.027" calcext:value-type="date">
            <text:p>3/30/2022 14:26:47</text:p>
          </table:table-cell>
          <table:table-cell table:style-name="ce3" office:value-type="string" calcext:value-type="string">
            <text:p>Daniel Pasquini 1769045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c) Daqui a quatro anos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30T14:41:18.126" calcext:value-type="date">
            <text:p>3/30/2022 14:41:18</text:p>
          </table:table-cell>
          <table:table-cell table:style-name="ce3" office:value-type="string" calcext:value-type="string">
            <text:p>Antonio Otavio de Toledo Patrocinio - 1839353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b) Daqui a dois anos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30T14:42:57.727" calcext:value-type="date">
            <text:p>3/30/2022 14:42:58</text:p>
          </table:table-cell>
          <table:table-cell table:style-name="ce3" office:value-type="string" calcext:value-type="string">
            <text:p>Carolina Gonçalves Oliveira 1040341</text:p>
          </table:table-cell>
          <table:table-cell table:style-name="ce3" office:value-type="string" calcext:value-type="string">
            <text:p>(e) Uso do SEI: Um curso introdutório (5 horas)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c) Daqui a quatro anos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30T15:22:39.615" calcext:value-type="date">
            <text:p>3/30/2022 15:22:40</text:p>
          </table:table-cell>
          <table:table-cell table:style-name="ce3" office:value-type="string" calcext:value-type="string">
            <text:p>Deividi Marcio Marques - 1748693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a) Sim, voluntariamente.</text:p>
          </table:table-cell>
          <table:table-cell table:style-name="ce3" office:value-type="string" calcext:value-type="string">
            <text:p>História da Química</text:p>
          </table:table-cell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b) Doutorado concluído.</text:p>
          </table:table-cell>
          <table:table-cell table:style-name="ce3" office:value-type="string" calcext:value-type="string">
            <text:p>(b) Daqui a dois anos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30T15:35:40.656" calcext:value-type="date">
            <text:p>3/30/2022 15:35:41</text:p>
          </table:table-cell>
          <table:table-cell table:style-name="ce3" office:value-type="string" calcext:value-type="string">
            <text:p>Mayta Mamede Negreto Peixoto, 1554174</text:p>
          </table:table-cell>
          <table:table-cell table:style-name="ce3" office:value-type="string" calcext:value-type="string">
            <text:p>(e) Uso do SEI: Um curso introdutório (5 horas)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a) Técnico Administrativo e de Laboratório.</text:p>
          </table:table-cell>
          <table:table-cell table:style-name="ce3" office:value-type="string" calcext:value-type="string">
            <text:p>(b) Especialização concluída (latu sensu).</text:p>
          </table:table-cell>
          <table:table-cell table:style-name="ce3" office:value-type="string" calcext:value-type="string">
            <text:p>Não estou fazendo pós-graduação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string" calcext:value-type="string">
            <text:p>(c) Ainda estou amadurecendo.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3-30T16:51:23.277" calcext:value-type="date">
            <text:p>3/30/2022 16:51:23</text:p>
          </table:table-cell>
          <table:table-cell table:style-name="ce3" office:value-type="float" office:value="1504724" calcext:value-type="float">
            <text:p>1504724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c) Daqui a quatro anos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30T17:56:05.925" calcext:value-type="date">
            <text:p>3/30/2022 17:56:06</text:p>
          </table:table-cell>
          <table:table-cell table:style-name="ce3" office:value-type="float" office:value="1851131" calcext:value-type="float">
            <text:p>1851131</text:p>
          </table:table-cell>
          <table:table-cell table:style-name="ce3" office:value-type="string" calcext:value-type="string">
            <text:p>(f) Uso do Mendeley para formatação de referências (5 horas)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c) Daqui a quatro anos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30T20:39:49.573" calcext:value-type="date">
            <text:p>3/30/2022 20:39:50</text:p>
          </table:table-cell>
          <table:table-cell table:style-name="ce3" office:value-type="string" calcext:value-type="string">
            <text:p>Jéssica Putini Luizi Campos 3000818</text:p>
          </table:table-cell>
          <table:table-cell table:style-name="ce3" office:value-type="string" calcext:value-type="string">
            <text:p>(e) Uso do SEI: Um curso introdutório (5 horas).</text:p>
          </table:table-cell>
          <table:table-cell table:style-name="ce3" office:value-type="string" calcext:value-type="string">
            <text:p>(a) Sim, voluntariamente.</text:p>
          </table:table-cell>
          <table:table-cell table:style-name="ce3" office:value-type="string" calcext:value-type="string">
            <text:p>Curso de uso do SEI</text:p>
          </table:table-cell>
          <table:table-cell table:style-name="ce3" office:value-type="string" calcext:value-type="string">
            <text:p>(a) Sim, voluntariamente.</text:p>
          </table:table-cell>
          <table:table-cell table:style-name="ce3" office:value-type="string" calcext:value-type="string">
            <text:p>Uso do SEI</text:p>
          </table:table-cell>
          <table:table-cell table:style-name="ce3" office:value-type="string" calcext:value-type="string">
            <text:p>(a) Técnico Administrativo e de Laboratório.</text:p>
          </table:table-cell>
          <table:table-cell table:style-name="ce3" office:value-type="string" calcext:value-type="string">
            <text:p>(d) Mestrado concluído (stricto sensu).</text:p>
          </table:table-cell>
          <table:table-cell table:style-name="ce3" office:value-type="string" calcext:value-type="string">
            <text:p>Não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string" calcext:value-type="string">
            <text:p>(a) Sim.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3-30T20:45:02.85" calcext:value-type="date">
            <text:p>3/30/2022 20:45:03</text:p>
          </table:table-cell>
          <table:table-cell table:style-name="ce3" office:value-type="string" calcext:value-type="string">
            <text:p>Tayana Mazin Tsubone, SIAPE 3151942</text:p>
          </table:table-cell>
          <table:table-cell table:style-name="ce3" office:value-type="string" calcext:value-type="string">
            <text:p>(a) Uso do Canvas para aulas didáticas (2 horas).</text:p>
          </table:table-cell>
          <table:table-cell table:number-columns-repeated="4"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b) Daqui a dois anos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3-31T09:36:48.192" calcext:value-type="date">
            <text:p>3/31/2022 9:36:48</text:p>
          </table:table-cell>
          <table:table-cell table:style-name="ce3" office:value-type="string" calcext:value-type="string">
            <text:p>Ibis Elizete Avelar - 1672946</text:p>
          </table:table-cell>
          <table:table-cell table:style-name="ce3" office:value-type="string" calcext:value-type="string">
            <text:p>(d) Uso de curso de edição de vídeos (5 horas)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a) Técnico Administrativo e de Laboratório.</text:p>
          </table:table-cell>
          <table:table-cell table:style-name="ce3" office:value-type="string" calcext:value-type="string">
            <text:p>(f) Doutorado concluído (stricto sensu).</text:p>
          </table:table-cell>
          <table:table-cell table:style-name="ce3" office:value-type="string" calcext:value-type="string">
            <text:p>Eu respondi concluido e o formulario me obrigou a responder aqui... sendo assim, escrevi essa frase</text:p>
          </table:table-cell>
          <table:table-cell table:style-name="ce3" office:value-type="string" calcext:value-type="string">
            <text:p>12/2020</text:p>
          </table:table-cell>
          <table:table-cell table:style-name="ce3" office:value-type="string" calcext:value-type="string">
            <text:p>(c) Ainda estou amadurecendo.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3-31T09:37:42.646" calcext:value-type="date">
            <text:p>3/31/2022 9:37:43</text:p>
          </table:table-cell>
          <table:table-cell table:style-name="ce3" office:value-type="string" calcext:value-type="string">
            <text:p>Roberto Gerken de Carvalho 217985</text:p>
          </table:table-cell>
          <table:table-cell table:style-name="ce3" office:value-type="string" calcext:value-type="string">
            <text:p>(b) Uso do aplicativo Inshot para vídeos e mídias sociais (3 horas)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a) Técnico Administrativo e de Laboratório.</text:p>
          </table:table-cell>
          <table:table-cell table:style-name="ce3" office:value-type="string" calcext:value-type="string">
            <text:p>(b) Especialização concluída (latu sensu).</text:p>
          </table:table-cell>
          <table:table-cell table:style-name="ce3" office:value-type="string" calcext:value-type="string">
            <text:p>Já concluída</text:p>
          </table:table-cell>
          <table:table-cell table:style-name="ce3" office:value-type="string" calcext:value-type="string">
            <text:p>04/12/2018</text:p>
          </table:table-cell>
          <table:table-cell table:style-name="ce3" office:value-type="string" calcext:value-type="string">
            <text:p>(c) Ainda estou amadurecendo.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3-31T09:39:20.221" calcext:value-type="date">
            <text:p>3/31/2022 9:39:20</text:p>
          </table:table-cell>
          <table:table-cell table:style-name="ce3" office:value-type="string" calcext:value-type="string">
            <text:p>Edvando Souza Teles, SIAPE 1360726</text:p>
          </table:table-cell>
          <table:table-cell table:style-name="ce3" office:value-type="string" calcext:value-type="string">
            <text:p>(a) Uso do Canvas para aulas didáticas (2 horas)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a) Técnico Administrativo e de Laboratório.</text:p>
          </table:table-cell>
          <table:table-cell table:style-name="ce3" office:value-type="string" calcext:value-type="string">
            <text:p>(g) Doutorado em andamento.</text:p>
          </table:table-cell>
          <table:table-cell table:style-name="ce3" office:value-type="string" calcext:value-type="string">
            <text:p>Início em 2020, e termino em 2024</text:p>
          </table:table-cell>
          <table:table-cell table:style-name="ce3" office:value-type="string" calcext:value-type="string">
            <text:p>Em andamento</text:p>
          </table:table-cell>
          <table:table-cell table:style-name="ce3" office:value-type="string" calcext:value-type="string">
            <text:p>(a) Sim.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3-31T09:40:48.859" calcext:value-type="date">
            <text:p>3/31/2022 9:40:49</text:p>
          </table:table-cell>
          <table:table-cell table:style-name="ce3" office:value-type="string" calcext:value-type="string">
            <text:p>Gabriel Fonseca Rezende 1621980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c) Sim, desde que houvesse redução de carga horária de trabalho.</text:p>
          </table:table-cell>
          <table:table-cell/>
          <table:table-cell table:style-name="ce3" office:value-type="string" calcext:value-type="string">
            <text:p>(c) Sim, desde que houvesse redução de carga horária de trabalho.</text:p>
          </table:table-cell>
          <table:table-cell/>
          <table:table-cell table:style-name="ce3" office:value-type="string" calcext:value-type="string">
            <text:p>(a) Técnico Administrativo e de Laboratório.</text:p>
          </table:table-cell>
          <table:table-cell table:style-name="ce3" office:value-type="string" calcext:value-type="string">
            <text:p>(d) Mestrado concluído (stricto sensu).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20/09/2021</text:p>
          </table:table-cell>
          <table:table-cell table:style-name="ce3" office:value-type="string" calcext:value-type="string">
            <text:p>(a) Sim.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3-31T09:41:26.236" calcext:value-type="date">
            <text:p>3/31/2022 9:41:26</text:p>
          </table:table-cell>
          <table:table-cell table:style-name="ce3" office:value-type="string" calcext:value-type="string">
            <text:p>Edvando Souza Teles, SIAPE 1360726</text:p>
          </table:table-cell>
          <table:table-cell table:style-name="ce3" office:value-type="string" calcext:value-type="string">
            <text:p>(f) Uso do Mendeley para formatação de referências (5 horas)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a) Técnico Administrativo e de Laboratório.</text:p>
          </table:table-cell>
          <table:table-cell table:style-name="ce3" office:value-type="string" calcext:value-type="string">
            <text:p>(g) Doutorado em andamento.</text:p>
          </table:table-cell>
          <table:table-cell table:style-name="ce3" office:value-type="string" calcext:value-type="string">
            <text:p>Início em 2020, e termino em 2024</text:p>
          </table:table-cell>
          <table:table-cell table:style-name="ce3" office:value-type="string" calcext:value-type="string">
            <text:p>Em andamento</text:p>
          </table:table-cell>
          <table:table-cell table:style-name="ce3" office:value-type="string" calcext:value-type="string">
            <text:p>(a) Sim.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3-31T09:57:18.255" calcext:value-type="date">
            <text:p>3/31/2022 9:57:18</text:p>
          </table:table-cell>
          <table:table-cell table:style-name="ce3" office:value-type="string" calcext:value-type="string">
            <text:p>José Eduardo Buiatte <text:s/>; 0412675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a) Técnico Administrativo e de Laboratório.</text:p>
          </table:table-cell>
          <table:table-cell table:style-name="ce3" office:value-type="string" calcext:value-type="string">
            <text:p>(f) Doutorado concluído (stricto sensu).</text:p>
          </table:table-cell>
          <table:table-cell table:style-name="ce3" office:value-type="string" calcext:value-type="string">
            <text:p>Não estou fazendo pós graduação. </text:p>
          </table:table-cell>
          <table:table-cell table:style-name="ce3" office:value-type="string" calcext:value-type="string">
            <text:p>23 de Dezembro de 2019 no IQUFU.</text:p>
          </table:table-cell>
          <table:table-cell table:style-name="ce3" office:value-type="string" calcext:value-type="string">
            <text:p>(b) Não.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4-01T23:16:57.597" calcext:value-type="date">
            <text:p>4/1/2022 23:16:58</text:p>
          </table:table-cell>
          <table:table-cell table:style-name="ce3" office:value-type="string" calcext:value-type="string">
            <text:p>Viviani Alves de Lima SIAPE 1512458</text:p>
          </table:table-cell>
          <table:table-cell table:style-name="ce3" office:value-type="string" calcext:value-type="string">
            <text:p>(c) Uso do Microsoft Teams (5 horas).</text:p>
          </table:table-cell>
          <table:table-cell/>
          <table:table-cell table:style-name="ce3" office:value-type="string" calcext:value-type="string">
            <text:p>Dentre os relacionados não tenho conhecimento para contribuir 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b) Doutorado concluído.</text:p>
          </table:table-cell>
          <table:table-cell table:style-name="ce3" office:value-type="string" calcext:value-type="string">
            <text:p>(c) Daqui a quatro anos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4-05T09:24:52.704" calcext:value-type="date">
            <text:p>4/5/2022 9:24:53</text:p>
          </table:table-cell>
          <table:table-cell table:style-name="ce3" office:value-type="float" office:value="1123325" calcext:value-type="float">
            <text:p>1123325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c) Sim, desde que houvesse redução de carga horária de trabalho.</text:p>
          </table:table-cell>
          <table:table-cell table:style-name="ce3" office:value-type="string" calcext:value-type="string">
            <text:p>Na temática do meio ambiente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d) Não pretendo sair para pós doutoramento.</text:p>
          </table:table-cell>
          <table:table-cell table:style-name="ce3" office:value-type="string" calcext:value-type="string">
            <text:p>(c) Não se aplica (caso não pretenda realizar)</text:p>
          </table:table-cell>
          <table:table-cell table:number-columns-repeated="1009"/>
        </table:table-row>
        <table:table-row table:style-name="ro1">
          <table:table-cell table:style-name="ce2" office:value-type="date" office:date-value="2022-04-07T19:11:11.912" calcext:value-type="date">
            <text:p>4/7/2022 19:11:12</text:p>
          </table:table-cell>
          <table:table-cell table:style-name="ce3" office:value-type="string" calcext:value-type="string">
            <text:p>Jaciara Boldrini França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a) Técnico Administrativo e de Laboratório.</text:p>
          </table:table-cell>
          <table:table-cell table:style-name="ce3" office:value-type="string" calcext:value-type="string">
            <text:p>(e) Mestrado em andamento (stricto sensu).</text:p>
          </table:table-cell>
          <table:table-cell table:style-name="ce3" office:value-type="string" calcext:value-type="string">
            <text:p>2022 a 2024, Infilo, orientador Leonardo Almada</text:p>
          </table:table-cell>
          <table:table-cell table:style-name="ce3" office:value-type="string" calcext:value-type="string">
            <text:p>Nao</text:p>
          </table:table-cell>
          <table:table-cell table:style-name="ce3" office:value-type="string" calcext:value-type="string">
            <text:p>(a) Sim.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22-05-18T15:30:23.981" calcext:value-type="date">
            <text:p>5/18/2022 15:30:24</text:p>
          </table:table-cell>
          <table:table-cell table:style-name="ce3" office:value-type="float" office:value="1891741" calcext:value-type="float">
            <text:p>1891741</text:p>
          </table:table-cell>
          <table:table-cell table:style-name="ce3" office:value-type="string" calcext:value-type="string">
            <text:p>(g) Não tenho interesse.</text:p>
          </table:table-cell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Não, não disponho de tempo.</text:p>
          </table:table-cell>
          <table:table-cell/>
          <table:table-cell table:style-name="ce3" office:value-type="string" calcext:value-type="string">
            <text:p>(b) Docente.</text:p>
          </table:table-cell>
          <table:table-cell table:number-columns-repeated="4"/>
          <table:table-cell table:style-name="ce3" office:value-type="string" calcext:value-type="string">
            <text:p>(c) <text:s/>Pós Doc concluído.</text:p>
          </table:table-cell>
          <table:table-cell table:style-name="ce3" office:value-type="string" calcext:value-type="string">
            <text:p>(a) Em um ano.</text:p>
          </table:table-cell>
          <table:table-cell table:style-name="ce3" office:value-type="string" calcext:value-type="string">
            <text:p>(b) Ele será realizado no Exterior.</text:p>
          </table:table-cell>
          <table:table-cell table:number-columns-repeated="100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postas_20_ao_20_formulário_20_1" style:display-name="PageStyle_Respostas ao formulári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LibreOfficeDev/6.0.5.2$Linux_X86_64 LibreOffice_project/</meta:generator>
  </office:meta>
</office:document-meta>
</file>